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61</text:p>
          </table:table-cell>
          <table:table-cell table:number-columns-repeated="4" table:style-name="ce10"/>
          <table:table-cell office:value-type="string" table:style-name="ce12">
            <text:p>3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1:0010807:196</text:p>
          </table:table-cell>
          <table:covered-table-cell/>
          <table:table-cell office:value-type="float" office:value="2006786.23" table:style-name="ce21">
            <text:p>2006786,2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7">
            <text:p>24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0100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06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31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31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3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3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31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3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3100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3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31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3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3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3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3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">
            <text:p>36:20:3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6E1F94975AC14EFF614B9CBE924ECACE64417CFE344F2318AC8D90E7B6C2E1E0760E26E7FA9139EFF7BFC40B651F0DA153602EF649B246FEF07F1E2D2442E78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3-29T14:43:45Z</meta:creation-date>
    <dc:date>2023-03-29T14:43:45Z</dc:date>
  </office:meta>
</office:document-meta>
</file>